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9710f"/>
    </style:style>
    <style:style style:name="P3" style:family="paragraph" style:parent-style-name="Standard">
      <style:paragraph-properties fo:text-align="start" style:justify-single-word="false"/>
      <style:text-properties officeooo:rsid="0019710f" officeooo:paragraph-rsid="0019710f"/>
    </style:style>
    <style:style style:name="P4" style:family="paragraph" style:parent-style-name="Standard">
      <style:paragraph-properties fo:text-align="start" style:justify-single-word="false"/>
      <style:text-properties officeooo:rsid="0019710f" officeooo:paragraph-rsid="001b4ebc"/>
    </style:style>
    <style:style style:name="P5" style:family="paragraph" style:parent-style-name="Standard">
      <style:paragraph-properties fo:text-align="start" style:justify-single-word="false"/>
      <style:text-properties officeooo:rsid="001b4ebc" officeooo:paragraph-rsid="001b4ebc"/>
    </style:style>
    <style:style style:name="P6" style:family="paragraph" style:parent-style-name="Standard">
      <style:text-properties officeooo:rsid="001b4ebc" officeooo:paragraph-rsid="001b4ebc"/>
    </style:style>
    <style:style style:name="P7" style:family="paragraph" style:parent-style-name="Standard">
      <style:text-properties fo:font-weight="bold" officeooo:rsid="001b4ebc" officeooo:paragraph-rsid="001b4ebc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9710f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c848b" style:font-size-asian="10pt" style:font-style-asian="normal" style:font-weight-asian="normal" style:text-emphasize="none"/>
    </style:style>
    <style:style style:name="T4" style:family="text">
      <style:text-properties officeooo:rsid="001c848b"/>
    </style:style>
    <style:style style:name="T5" style:family="text">
      <style:text-properties officeooo:rsid="001e00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Taller de Repaso conceptos de Redes</text:p>
      <text:p text:style-name="P6"/>
      <text:p text:style-name="P6"><text:span text:style-name="T4">L</text:span>e<text:span text:style-name="T4">a</text:span> los documentos que <text:span text:style-name="T4">están</text:span> <text:span text:style-name="T4">referenciados</text:span> en la pagina Webnode. <text:span text:style-name="T4">(paraestudiar.webnode.com.co), y realice el siguiente taller, copiando las respuestas, según los documentos de estudio, para resolver cada una de estas preguntas.</text:span></text:p>
      <text:p text:style-name="P6"/>
      <text:p text:style-name="Standard"/>
      <text:p text:style-name="P1"><text:span text:style-name="T3">1. </text:span><text:span text:style-name="T2">U</text:span><text:span text:style-name="T1">no de los <text:s/>protocolos más empleados, en las redes inalámbricas, por su seguridad y <text:s/>para proteger los datos trasmitidos a través de ellas, </text:span><text:span text:style-name="T2">es:</text:span></text:p>
      <text:p text:style-name="P1"/>
      <text:p text:style-name="P1"/>
      <text:p text:style-name="P3"><text:span text:style-name="T1">2. Para que los datos enviados y recibidos por los dispositivos de una red NO se mezclen con los de otra red inalámbrica, se utiliza el:</text:span></text:p>
      <text:p text:style-name="P3"/>
      <text:p text:style-name="P3"><text:span text:style-name="T1">3. Son redes inalámbricas de corto alcance que abarcan un área de unos cuantos metros. Este tipo de red se destacan principalmente tecnologías como:</text:span></text:p>
      <text:p text:style-name="P3"/>
      <text:p text:style-name="P3"/>
      <text:p text:style-name="P3"><text:span text:style-name="T1">4. Es un método para que clientes inalámbricos puedan establecer una comunicación directa entre sí, sin conectarse <text:s/>a <text:s/>un punto de acceso central. Este método, es conocido como:</text:span></text:p>
      <text:p text:style-name="P3"/>
      <text:p text:style-name="P3"/>
      <text:p text:style-name="P2"><text:span text:style-name="T2">5. Uno de los <text:s/>protocolos menos <text:s/>empleados hoy en día en las redes inalámbricas por ofrecer una protección demasiado débil y ser <text:s/>crackeado en pocos minutos usando las herramientas adecuadas. Es:</text:span></text:p>
      <text:p text:style-name="P2"/>
      <text:p text:style-name="P2"/>
      <text:p text:style-name="P3"><text:span text:style-name="T1">6. Es un tipo de cifrado para redes inalámbricas, que varía por sí solo la contraseña Wi-Fi cada cierto tiempo. Sin embargo, se han descubierto ciertas vulnerabilidades en este tipo de cifrado, que hacen que ya no ofrezca una seguridad suficiente a las redes inalámbricas, es llamado:</text:span></text:p>
      <text:p text:style-name="P3"/>
      <text:p text:style-name="P2"><text:span text:style-name="T2">7. El dispositivo en las redes inalámbricas que recibe la señal, la decodifica y envía la información a Internet, a través de un enlace físico, se llama:</text:span></text:p>
      <text:p text:style-name="P2"/>
      <text:p text:style-name="P3"><text:span text:style-name="T1">9. Las señales generadas a través de los dispositivos remotos, que permiten la conexión de las redes inalámbricas, recibe el nombre de:</text:span></text:p>
      <text:p text:style-name="P3"/>
      <text:p text:style-name="P3"><text:span text:style-name="T1">8. Indique las ventajas y desventajas del enrrutamiento estático:</text:span></text:p>
      <text:p text:style-name="P3"/>
      <text:p text:style-name="P5">10. Una de las razones por la que se deben <text:s/>tomar medidas de seguridad, <text:s/>para garantizar la privacidad de los datos que se transmiten a través de redes inalámbricas, es porque ésta son más propensas a: </text:p>
      <text:p text:style-name="P5"/>
      <text:p text:style-name="P5">11. <text:s/>Las redes inalámbricas se clasifican en categorías, de acuerdo al área geográfica desde <text:s/>la que el usuario se conecta a la red (denominada área de cobertura). Estas son:</text:p>
      <text:p text:style-name="P5"/>
      <text:p text:style-name="P5">12. Según el documento de estudio, una contraseña que cumpla con un nivel de complejidad segura, cuantos caracteres debe contener mínimo:</text:p>
      <text:p text:style-name="P5"/>
      <text:p text:style-name="P5"/>
      <text:p text:style-name="P5">13. La <text:span text:style-name="T5">IP</text:span> de la <text:s/>puerta de enlace, a configurar, para <text:span text:style-name="T5">una red</text:span> local <text:span text:style-name="T5">con <text:s/>direccion de red</text:span> 156.30.0.0, <text:s/>puede ser:</text:p>
      <text:p text:style-name="P5"/>
      <text:p text:style-name="P4"><text:soft-page-break/></text:p>
      <text:p text:style-name="P5"><text:span text:style-name="T1">14. Se tienen 3 redes interconectadas. <text:s/>Si la dirección WAN de la primera red es 15.0.0.0 y la de la <text:s/>segunda WAN, es 194.16.10.0, y las puertas de enlace son: FashtEthernet de la primera red: 172.16.0.1, FashtEthernet de la segunda red: 172.17.0.1 y la FashtEthernet de la tercera red es: 172.18.0.1. <text:s/>Indique cuales serian las direcciones para configurar el RIP, del Router de med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08:40:48.718998334</meta:creation-date>
    <dc:date>2015-09-11T10:00:17.468758537</dc:date>
    <meta:editing-duration>PT4M7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16" meta:word-count="447" meta:character-count="2712" meta:non-whitespace-character-count="2263"/>
  </office:meta>
</office:document-meta>
</file>